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Two Songs Influenced by a Song Means More Will Be Unlike It</text:p>
      <text:p text:style-name="Standard"/>
      <text:p text:style-name="Standard">If two songs by an artist have been influenced by a song, more songs are unable to be influenced by that song. <text:s/>In this case, a songwriter should choose another song to influence the song. <text:s/>Music producers who give attempting a third song influenced by the same song a 10 breasoning A may arrive at this conclusion. <text:s/>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A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AU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Lucian Green</meta:initial-creator>
    <meta:creation-date>2016-09-02T14:02:43</meta:creation-date>
    <dc:date>2016-09-02T17:41:16</dc:date>
    <dc:creator>Lucian Green</dc:creator>
    <meta:editing-duration>PT3H38M34S</meta:editing-duration>
    <meta:editing-cycles>4</meta:editing-cycles>
    <meta:generator>OpenOffice/4.1.2$Unix OpenOffice.org_project/412m3$Build-9782</meta:generator>
    <meta:document-statistic meta:table-count="0" meta:image-count="0" meta:object-count="0" meta:page-count="1" meta:paragraph-count="2" meta:word-count="69" meta:character-count="376"/>
  </office:meta>
</office:document-meta>
</file>